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T3" style:parent-style-name="Προεπιλεγμένηγραμματοσειρά" style:family="text">
      <style:text-properties fo:language="en" fo:country="US"/>
    </style:style>
    <style:style style:name="T4" style:parent-style-name="Προεπιλεγμένηγραμματοσειρά" style:family="text">
      <style:text-properties fo:language="en" fo:country="US"/>
    </style:style>
    <style:style style:name="T5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Ε2</text:p>
      <text:p text:style-name="Βασικό">Μην γράφεις μηνύματα σε φιλους που δεν ξέρεις<text:s/></text:p>
      <text:p text:style-name="Βασικό">Γιατί αν τους γράψεις μια φορά στο τέλος θα υποφέρεις</text:p>
      <text:p text:style-name="Βασικό">Μη σε γελάνε τα μηνύματα πληροφορίες που ζητάνε<text:s/></text:p>
      <text:p text:style-name="Βασικό">Γιατί τα δεδομένα σου δεν ξέρεις που θα πάνε</text:p>
      <text:p text:style-name="Βασικό">Προσέξτε τα παιδιά σας και να τους συμβεί κάτι κακό</text:p>
      <text:p text:style-name="Βασικό">Καλέστε αμέσως το εκατό</text:p>
      <text:p text:style-name="Βασικό"/>
      <text:p text:style-name="Βασικό">Στο δίκτυο σαν μπαίνεις και<text:s/><text:span text:style-name="T2">Bulling</text:span><text:s/>συναντάς</text:p>
      <text:p text:style-name="Βασικό">Φώναξε το γονέα και μην τους απαντάς</text:p>
      <text:p text:style-name="Βασικό">Αγνόησε τα μηνύματα τα προσβλητικά</text:p>
      <text:p text:style-name="Βασικό">Και προστατεύσου σήμερα από όλα αυτά</text:p>
      <text:p text:style-name="Βασικό"/>
      <text:p text:style-name="Βασικό">Ενημερωθείτε για το διαδίκτυο ρε παιδιά</text:p>
      <text:p text:style-name="Βασικό">Γιατί σκοτώνονται ενήλικες και παιδιά</text:p>
      <text:p text:style-name="Βασικό">Κίνδυνοι υπάρχουν πολλοί<text:s/></text:p>
      <text:p text:style-name="Βασικό">Γιαυτό πρέπει να είμαστε πολύ προσεκτικοί</text:p>
      <text:p text:style-name="Βασικό"/>
      <text:p text:style-name="Βασικό">Στο<text:s/><text:span text:style-name="T3">facebook</text:span><text:s/>σαν μπαίνεις να είσαι προσεκτικός</text:p>
      <text:p text:style-name="Βασικό">Γιατί ο κάθε φίλος δεν είναι αληθινός</text:p>
      <text:p text:style-name="Βασικό">Με προσοχή στο<text:s/><text:span text:style-name="T4">Instagram</text:span><text:s/>στο<text:s/><text:span text:style-name="T5">facebook</text:span><text:s/>και αυτά</text:p>
      <text:p text:style-name="Βασικό">Γιατί είναι επικίνδυνα πολύ για τα παιδιά</text:p>
      <text:p text:style-name="Βασικό">Προσέξτε τι πατάτε μεγάλοι και μικροί</text:p>
      <text:p text:style-name="Βασικό">Ποτέ κανείς δεν ξέρει ποιος θα εμφανιστεί<text:s/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MILIA AGGELOPOULOU</meta:initial-creator>
    <dc:creator>AIMILIA AGGELOPOULOU</dc:creator>
    <meta:creation-date>2019-04-10T12:21:00Z</meta:creation-date>
    <dc:date>2019-04-10T12:31:00Z</dc:date>
    <meta:template xlink:href="Normal" xlink:type="simple"/>
    <meta:editing-cycles>1</meta:editing-cycles>
    <meta:editing-duration>PT600S</meta:editing-duration>
    <meta:document-statistic meta:page-count="1" meta:paragraph-count="1" meta:word-count="130" meta:character-count="832" meta:row-count="5" meta:non-whitespace-character-count="703"/>
  </office:meta>
</office:document-meta>
</file>