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en" fo:country="US"/>
    </style:style>
    <style:style style:name="T3" style:parent-style-name="Προεπιλεγμένηγραμματοσειρά" style:family="text">
      <style:text-properties fo:language="en" fo:country="US"/>
    </style:style>
    <style:style style:name="T4" style:parent-style-name="Προεπιλεγμένηγραμματοσειρά" style:family="text">
      <style:text-properties fo:language="en" fo:country="US"/>
    </style:style>
  </office:automatic-styles>
  <office:body>
    <office:text text:use-soft-page-breaks="true">
      <text:p text:style-name="P1">Ε1</text:p>
      <text:p text:style-name="Βασικό">Στο διαδίκτυο όταν θα μπεις</text:p>
      <text:p text:style-name="Βασικό">Πρόσεχε ποιους θα αποδεχθείς</text:p>
      <text:p text:style-name="Βασικό">Αυτοί που βλέπεις δεν είναι αλληθινοί</text:p>
      <text:p text:style-name="Βασικό">Γιαυτό<text:s/><text:span text:style-name="T2">accept</text:span><text:s/>πριν κάνεις ξανα να το σκεφτείς</text:p>
      <text:p text:style-name="Βασικό">Το<text:s/><text:span text:style-name="T3">Facebook</text:span><text:s/>ρε μάγκες δεν είναι για μικρούς</text:p>
      <text:p text:style-name="Βασικό">Μονάχα για μεγάλους και άλλους ειδικούς</text:p>
      <text:p text:style-name="Βασικό">Μονάχος σου μην μπαίνεις και πάρε το γονιό</text:p>
      <text:p text:style-name="Βασικό">Κι αν κάτι άλλο συμβεί, πάρε το 100</text:p>
      <text:p text:style-name="Βασικό">Πρόσεχε που δίνεις τα προσωπικά σου δεδομένα</text:p>
      <text:p text:style-name="Βασικό">Γιατί μπορεί να μπλέξεις με κανένα</text:p>
      <text:p text:style-name="Βασικό">Μην δίνεις τα τηλέφωνα,<text:s/><text:span text:style-name="T4">email</text:span><text:s/>και διευθύνσεις</text:p>
      <text:p text:style-name="Βασικό">Γιατί μπορεί κάποιος ναρθει και εσύ να την πατήσεις</text:p>
      <text:p text:style-name="Βασικό">Πάντα στο διαδίκτυο με παρουσία γονέα,<text:s/></text:p>
      <text:p text:style-name="Βασικό">αλλιώς θα βρεις πολλά ψεύτικα νέα</text:p>
      <text:p text:style-name="Βασικό">Ποτέ μη φοβηθείς στο γονέα να απευθυνθείς</text:p>
      <text:p text:style-name="Βασικό">Με τη βοήθεια του ποτέ δε θα αγχωθεί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MILIA AGGELOPOULOU</meta:initial-creator>
    <dc:creator>AIMILIA AGGELOPOULOU</dc:creator>
    <meta:creation-date>2019-04-10T12:31:00Z</meta:creation-date>
    <dc:date>2019-04-10T12:39:00Z</dc:date>
    <meta:template xlink:href="Normal" xlink:type="simple"/>
    <meta:editing-cycles>2</meta:editing-cycles>
    <meta:editing-duration>PT480S</meta:editing-duration>
    <meta:document-statistic meta:page-count="1" meta:paragraph-count="1" meta:word-count="99" meta:character-count="638" meta:row-count="4" meta:non-whitespace-character-count="540"/>
  </office:meta>
</office:document-meta>
</file>